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71ba" officeooo:paragraph-rsid="001a71ba" style:font-size-asian="16pt" style:font-size-complex="16pt"/>
    </style:style>
    <style:style style:name="P2" style:family="paragraph" style:parent-style-name="Standard">
      <style:text-properties fo:font-size="16pt" fo:font-weight="bold" officeooo:rsid="001a71ba" officeooo:paragraph-rsid="001a71ba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officeooo:rsid="001a71ba" officeooo:paragraph-rsid="001a71ba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fo:font-weight="normal" officeooo:rsid="001a71ba" officeooo:paragraph-rsid="001a71ba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normal" officeooo:rsid="001cce1b" officeooo:paragraph-rsid="001cce1b" style:font-size-asian="16pt" style:font-weight-asian="normal" style:font-size-complex="16pt" style:font-weight-complex="normal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normal" officeooo:rsid="001cce1b" officeooo:paragraph-rsid="001cce1b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style:text-underline-style="none" fo:font-weight="normal" officeooo:rsid="001cce1b" officeooo:paragraph-rsid="001cce1b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lí zájemci o kuželkářský sport,</text:p>
      <text:p text:style-name="P1">nabízím i v tomto školním roce kuželkářský kroužek. </text:p>
      <text:p text:style-name="P1">Tentokrát v termínu <text:span text:style-name="T1">pondělí</text:span></text:p>
      <text:p text:style-name="P2">13.30 – 14.30 mladší kuželkáři ( 4.-5. třída)</text:p>
      <text:p text:style-name="P2">14.30-15.30 starší kuželkáři (6.-7.třída )</text:p>
      <text:p text:style-name="P3">Budu se na vás těšit od <text:span text:style-name="T2">16.9.2024 </text:span><text:span text:style-name="T3"><text:s/></text:span></text:p>
      <text:p text:style-name="P5">Noví zájemci se mohou hlásit na meil.adrese:</text:p>
      <text:p text:style-name="P6"><text:a xlink:type="simple" xlink:href="mailto:kristovaalena@seznam.cz" text:style-name="Internet_20_link" text:visited-style-name="Visited_20_Internet_20_Link">kristovaalena@seznam.cz</text:a></text:p>
      <text:p text:style-name="P7">(uveďte jméno + dat. narození )</text:p>
      <text:p text:style-name="P3">Srdečně zdraví Alena Kristová, ved.kroužku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0T11:41:19.217100075</meta:creation-date>
    <dc:date>2024-08-20T11:53:02.650660917</dc:date>
    <meta:editing-duration>PT9M40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0" meta:word-count="55" meta:character-count="374" meta:non-whitespace-character-count="325"/>
  </office:meta>
</office:document-meta>
</file>